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ydro Run Bike Run op 7 februari 2026 aan Spochthoornseweg 4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7 januari 2026 een evenementenvergunning (met kenmerk 2040809) verleend voor het organiseren van de Run Bike Run op zaterdag 7 februari 2026 van 11:00 uur tot 13:00 uur bij Kampeerboerderij de Spochthoorn aan de Spochthoornseweg 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4080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5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40809</meta:user-defined>
    <dc:language>nl</dc:language>
    <meta:user-defined meta:name="OVERHEIDop.locatietype/OVERHEIDop.gebiedsmarkering">Adres</meta:user-defined>
    <meta:user-defined meta:name="DC.title">Toestemming voor een Hydro Run Bike Run op 7 februari 2026 aan Spochthoornseweg 4 te Nijkerk</meta:user-defined>
    <meta:user-defined meta:name="DCTERMS.W3CDTF/DCTERMS.available">2026-02-03</meta:user-defined>
    <meta:user-defined meta:name="DCTERMS.W3CDTF/OVERHEIDop.jaargang">2026</meta:user-defined>
    <meta:user-defined meta:name="OVERHEIDop.publicationIssue">46653</meta:user-defined>
    <meta:user-defined meta:name="OVERHEIDop.GmbID/DC.identifier">gmb-2026-46653</meta:user-defined>
    <meta:user-defined meta:name="OVERHEIDop.versieInformatie"/>
  </office:meta>
</office:document-meta>
</file>