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vervangen van bestaande handelsreclame aan Den Hof 18, 5582JZ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3047.</text:p>
            <text:p text:style-name="common-al">Locatie: Den Hof 18, 5582JZ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66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30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vervangen van bestaande handelsreclame aan Den Hof 18, 5582JZ Waalr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6651</meta:user-defined>
    <meta:user-defined meta:name="OVERHEIDop.GmbID/DC.identifier">gmb-2026-46651</meta:user-defined>
    <meta:user-defined meta:name="OVERHEIDop.versieInformatie"/>
  </office:meta>
</office:document-meta>
</file>