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voor het promoten van producten op 7 en 8 maart 2026 op de locatie Maxwellstraat 53 te Dordrecht zaaknummer 90035488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evenement voor het promoten van producten op 7 en 8 maart 2026 op de locatie Maxwell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voor het promoten van producten op 7 en 8 maart 2026 op de locatie Maxwellstraat 53 te Dordrecht zaaknummer 9003548857</meta:user-defined>
    <meta:user-defined meta:name="DCTERMS.W3CDTF/DCTERMS.available">2026-02-03</meta:user-defined>
    <meta:user-defined meta:name="DCTERMS.W3CDTF/OVERHEIDop.jaargang">2026</meta:user-defined>
    <meta:user-defined meta:name="OVERHEIDop.publicationIssue">46646</meta:user-defined>
    <meta:user-defined meta:name="OVERHEIDop.GmbID/DC.identifier">gmb-2026-46646</meta:user-defined>
    <meta:user-defined meta:name="OVERHEIDop.versieInformatie"/>
  </office:meta>
</office:document-meta>
</file>