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tijdelijke omgevingsvergunning Z2024-00000181 - N468 Dambrug, Molenweg (sectie MLD00 I 493, nabij nr. 12t, 3155AV)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3 december 2025 een Omgevingsvergunning verleend. De gemeente geeft hiermee toestemming voor het verlengen tijdelijke omgevingsvergunning Z2024-00000181 - N468 Dambrug op locatie Molenweg (sectie MLD00 I 493, nabij nr. 12t, 3155AV) Maasland. Het betreft de volgende activiteit(en):</text:p>
            <text:list text:style-name="id1-3-2-1-1-2">
              <text:list-item text:style-override="id1-3-2-1-1-2-1">
                <text:number>•</text:number>
                <text:p text:style-name="al">technische bouwactiviteit</text:p>
              </text:list-item>
            </text:list>
            <text:p text:style-name="common-al">Het besluit is geregistreerd met documentnummer D2025-00012806 onder zaaknummer Z2025-0000082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 februar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66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8</meta:user-defined>
    <meta:user-defined meta:name="DCTERMS.abstract">Betreft:  Besluit op locatie Molenweg (sectie MLD00 I 493, nabij nr. 12t, 3155AV) Maasland</meta:user-defined>
    <dc:language>nl</dc:language>
    <meta:user-defined meta:name="OVERHEIDop.locatietype/OVERHEIDop.gebiedsmarkering">Vlak</meta:user-defined>
    <meta:user-defined meta:name="DC.title">Toestemming voor het verlengen tijdelijke omgevingsvergunning Z2024-00000181 - N468 Dambrug, Molenweg (sectie MLD00 I 493, nabij nr. 12t, 3155AV) Maasland</meta:user-defined>
    <meta:user-defined meta:name="DCTERMS.W3CDTF/DCTERMS.available">2026-01-07</meta:user-defined>
    <meta:user-defined meta:name="DCTERMS.W3CDTF/OVERHEIDop.jaargang">2026</meta:user-defined>
    <meta:user-defined meta:name="OVERHEIDop.publicationIssue">4664</meta:user-defined>
    <meta:user-defined meta:name="OVERHEIDop.GmbID/DC.identifier">gmb-2026-4664</meta:user-defined>
    <meta:user-defined meta:name="OVERHEIDop.versieInformatie"/>
  </office:meta>
</office:document-meta>
</file>