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Phillips de Goedestraat 3-29 - perceel H 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2 bomen</text:p>
            <text:p text:style-name="common-al">Met de adressering			: Nabij Phillips de Goedestraat 3-29 - perceel H 3069 </text:p>
            <text:p text:style-name="common-al">Kenmerk							: 1066656 / 2026012701708</text:p>
            <text:p text:style-name="common-al">Type aanvraag				: Omgevingsvergunning regulier [Omgevingswet]</text:p>
            <text:p text:style-name="common-al">Datum ontvangst				: 27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6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6656</meta:user-defined>
    <dc:language>nl</dc:language>
    <meta:user-defined meta:name="OVERHEIDop.locatietype/OVERHEIDop.gebiedsmarkering">Vlak</meta:user-defined>
    <meta:user-defined meta:name="DC.title">Ingediende omgevingsvergunning aanvraag: Nabij Phillips de Goedestraat 3-29 - perceel H 306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38</meta:user-defined>
    <meta:user-defined meta:name="OVERHEIDop.GmbID/DC.identifier">gmb-2026-46638</meta:user-defined>
    <meta:user-defined meta:name="OVERHEIDop.versieInformatie"/>
  </office:meta>
</office:document-meta>
</file>