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Van der Kamlaan 12 2625K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Kamlaan 12 2625KL Delft |Dakkapel, 28-01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6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Van der Kamlaan 12 2625KL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35</meta:user-defined>
    <meta:user-defined meta:name="OVERHEIDop.GmbID/DC.identifier">gmb-2026-46635</meta:user-defined>
    <meta:user-defined meta:name="OVERHEIDop.versieInformatie"/>
  </office:meta>
</office:document-meta>
</file>