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Kozijnwijziging, kozijnvervanging of gevelwijziging, Anna Beijerstraat 31 2613D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na Beijerstraat 31 2613DP Delft |Kozijnwijziging, kozijnvervanging of gevelwijziging, 29-01-2026</text:p>
            <text:p text:style-name="common-al">Wilt u meer informatie ontvangen over deze melding? U kunt de stukken opvragen bij de publieke dienstverlening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63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3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3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26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DC.title">Melding bouw, Kozijnwijziging, kozijnvervanging of gevelwijziging, Anna Beijerstraat 31 2613DP Delft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631</meta:user-defined>
    <meta:user-defined meta:name="OVERHEIDop.GmbID/DC.identifier">gmb-2026-46631</meta:user-defined>
    <meta:user-defined meta:name="OVERHEIDop.versieInformatie"/>
  </office:meta>
</office:document-meta>
</file>