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aanwezigheidsvergunning voor twee kansspelautomaten voor ‘The Dinnerclub’ aan Marktplein 6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aanwezigheidsvergunning verleend (de datum van bekendmaking is eerst genoemd): </text:p>
            <text:p text:style-name="common-al">
            <text:span text:style-name="nadrukvet">EMMEN</text:span>
          </text:p>
            <text:p text:style-name="common-al">3 februari 2026, <text:span text:style-name="nadrukvet">Marktplein 62,</text:span> aanwezigheidsvergunning voor <text:span text:style-name="nadrukvet">twee </text:span>kansspelautomaten, ‘The Dinnerclub’ (366242-2025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 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</text:p>
            <text:p text:style-name="common-al">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6628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62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62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66242-2025</meta:user-defined>
    <dc:language>nl</dc:language>
    <meta:user-defined meta:name="OVERHEIDop.locatietype/OVERHEIDop.gebiedsmarkering">Adres</meta:user-defined>
    <meta:user-defined meta:name="DC.title">Toestemming voor een aanwezigheidsvergunning voor twee kansspelautomaten voor ‘The Dinnerclub’ aan Marktplein 62 te Emm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628</meta:user-defined>
    <meta:user-defined meta:name="OVERHEIDop.GmbID/DC.identifier">gmb-2026-46628</meta:user-defined>
    <meta:user-defined meta:name="OVERHEIDop.versieInformatie"/>
  </office:meta>
</office:document-meta>
</file>