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2 2011RD Haarlem, 0392-2025-0187934, het evenement Mars der Muzikanten 2026, op 14-06-2026 12:00 uur t/m 17:00 uur, verzonden 30-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2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2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2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87934</meta:user-defined>
    <meta:user-defined meta:name="DCTERMS.abstract">het evenement Mars der Muzikanten 2026</meta:user-defined>
    <dc:language>nl</dc:language>
    <meta:user-defined meta:name="OVERHEIDop.locatietype/OVERHEIDop.gebiedsmarkering">Punt</meta:user-defined>
    <meta:user-defined meta:name="DC.title">Gemeente Haarlem, vergunning verleend, Grote Markt 2 2011RD Haarlem, 0392-2025-0187934, het evenement Mars der Muzikanten 2026, op 14-06-2026 12:00 uur t/m 17:00 uur, verzonden 30-01-2026</meta:user-defined>
    <meta:user-defined meta:name="DCTERMS.W3CDTF/DCTERMS.available">2026-02-03</meta:user-defined>
    <meta:user-defined meta:name="DCTERMS.W3CDTF/OVERHEIDop.jaargang">2026</meta:user-defined>
    <meta:user-defined meta:name="OVERHEIDop.publicationIssue">46627</meta:user-defined>
    <meta:user-defined meta:name="OVERHEIDop.GmbID/DC.identifier">gmb-2026-46627</meta:user-defined>
    <meta:user-defined meta:name="OVERHEIDop.versieInformatie"/>
  </office:meta>
</office:document-meta>
</file>