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Kleine Raampjes Dag 2026” op 30 augustus 2026 van 9.00 uur tot 17.00 uur op Plein 194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Kleine Raampjes Dag 2026” op 30 augustus 2026 van 9.00 uur tot 17.00 uur op Plein 1945 in Laren, verzonden 20 januar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62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Kleine Raampjes Dag 2026” op 30 augustus 2026 van 9.00 uur tot 17.00 uur op Plein 1945</meta:user-defined>
    <meta:user-defined meta:name="DCTERMS.W3CDTF/DCTERMS.available">2026-02-03</meta:user-defined>
    <meta:user-defined meta:name="DCTERMS.W3CDTF/OVERHEIDop.jaargang">2026</meta:user-defined>
    <meta:user-defined meta:name="OVERHEIDop.publicationIssue">46626</meta:user-defined>
    <meta:user-defined meta:name="OVERHEIDop.GmbID/DC.identifier">gmb-2026-46626</meta:user-defined>
    <meta:user-defined meta:name="OVERHEIDop.versieInformatie"/>
  </office:meta>
</office:document-meta>
</file>