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lichtjesavond op 11 februari 2026 van 18:00 uur tot 21:00 uur op de Oosterbegraafplaats , Rodelaan 64, 2272 BB Voorburg - kenmerk 00002355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lichtjesavond op 11 februari 2026 van 18:00 uur tot 21:00 uur op de Oosterbegraafplaats.</text:p>
            <text:p text:style-name="common-al">
            
          </text:p>
            <text:p text:style-name="common-al">
            <text:span text:style-name="nadrukvet">Datum bekendmaking besluit:</text:span> 29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55113</meta:user-defined>
    <dc:language>nl</dc:language>
    <meta:user-defined meta:name="OVERHEIDop.locatietype/OVERHEIDop.gebiedsmarkering">Punt</meta:user-defined>
    <meta:user-defined meta:name="DC.title">Evenementenvergunning verleend voor het organiseren van evenement lichtjesavond op 11 februari 2026 van 18:00 uur tot 21:00 uur op de Oosterbegraafplaats , Rodelaan 64, 2272 BB Voorburg - kenmerk 0000235511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23</meta:user-defined>
    <meta:user-defined meta:name="OVERHEIDop.GmbID/DC.identifier">gmb-2026-46623</meta:user-defined>
    <meta:user-defined meta:name="OVERHEIDop.versieInformatie"/>
  </office:meta>
</office:document-meta>
</file>