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Kozijnwijziging, kozijnvervanging of gevelwijziging, Adama van Scheltemaplein 44 2624P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ama van Scheltemaplein 44 2624PG Delft |Kozijnwijziging, kozijnvervanging of gevelwijziging, 28-01-2026</text:p>
            <text:p text:style-name="common-al">Wilt u meer informatie ontvangen over deze melding? U kunt de stukken opvragen bij de publieke dienstverlening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62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2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2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1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bouw, Kozijnwijziging, kozijnvervanging of gevelwijziging, Adama van Scheltemaplein 44 2624PG Delft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622</meta:user-defined>
    <meta:user-defined meta:name="OVERHEIDop.GmbID/DC.identifier">gmb-2026-46622</meta:user-defined>
    <meta:user-defined meta:name="OVERHEIDop.versieInformatie"/>
  </office:meta>
</office:document-meta>
</file>