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bc24a8-1d98-43a0-ba64-f8cd39401f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Oost, verkeersbesluit voor het instellen van parkeerverboden op parkeervakken van de Amstelvlietstraat t.b.v. een minimark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heeft ontvangen van bewoners dat er in het Amstelkwartier weinig economische voorzieningen zijn en er behoefte is aan een minimarkt;</text:p>
              </text:list-item>
              <text:list-item text:style-override="id1-3-2-2-1-10-2">
                <text:number>•</text:number>
                <text:p text:style-name="al">de gemeente Amsterdam de bovenstaande behoefte geïnventariseerd heeft middels een enquête en daaruit blijkt dat er een grote behoefte bestaat voor een minimarkt en om ook “biologische” producten te kunnen kopen;</text:p>
              </text:list-item>
              <text:list-item text:style-override="id1-3-2-2-1-10-3">
                <text:number>•</text:number>
                <text:p text:style-name="al">na locatieonderzoek de locatie direct ten noorden van de percelen Amstelvlietstraat 523-571 en 453 – 521 de beste locatie is en op 24 november 2024 de portefeuillehouder heeft ingestemd met het instellen van zes staanplaatsen in de Amstelvlietstraat; </text:p>
              </text:list-item>
              <text:list-item text:style-override="id1-3-2-2-1-10-4">
                <text:number>•</text:number>
                <text:p text:style-name="al">de gemeente Amsterdam hiervan een nieuwe ontwerp met heeft gemaakt en er op 20-10-2025 overleg over het ontwerp met het Toetsteam Openbare Ruimte &amp; Mobiliteit heeft plaatsgevonden waarbij het Toetsteam op het plan heeft geadviseerd;</text:p>
              </text:list-item>
              <text:list-item text:style-override="id1-3-2-2-1-10-5">
                <text:number>•</text:number>
                <text:p text:style-name="al">om het ontwerp uit te voeren de gemeente Amsterdam overgaat tot het instellen diverse parkeerverboden op de parkeervakken met parkeervaknummers 122901483634, 122903483633, 122906483632, 122908483631, 122896483632, 122899483630, 122901483629, 122903483628, 122912483629, 122914483627, 122916483626, 122919483625, 122907483626, 122909483624, 122912483623, 122914483622, 122922483623, 122925483621, 122927483620, 122930483619, 122918483620, 122920483618, 122923483617, 122925483616, 122933483617, 122936483615, 122938483614, 122940483613, 122929483614, 122931483613, 122933483611, 122936483610, 122944483611, 122946483609, 122949483608, 122951483607, 122939483608, 122942483607, 122944483605 en 122947483604 direct ten noorden van de percelen Amstelvlietstraat 523-571 en 453 – 521 zoals te zien is op de locaties zoals afgebeeld op de bijgevoegde situatietekening;</text:p>
              </text:list-item>
              <text:list-item text:style-override="id1-3-2-2-1-10-6">
                <text:number>•</text:number>
                <text:p text:style-name="al">de hierboven genoemde verkeersmaatregel in het algemeen verkeersbelang c.q. noodzakelijk worden geacht; </text:p>
              </text:list-item>
              <text:list-item text:style-override="id1-3-2-2-1-10-7">
                <text:number>•</text:number>
                <text:p text:style-name="al">de verkeersmaatregel geëffectueerd wordt door het aanbrengen van de benodigde bebording en markering, zoals aangegeven is op de bij dit verkeersbesluit behorende situatietekeningen;</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
                <text:p text:style-name="al"/>
              </text:list-item>
            </text:list>
            <text:p text:style-name="common-al"/>
            <text:list text:style-name="id1-3-2-2-1-15">
              <text:list-item text:style-override="id1-3-2-2-1-15-1">
                <text:number>1.</text:number>
                <text:p text:style-name="al">Door het plaatsen van verkeersborden conform model <text:span text:style-name="nadrukvet">E4</text:span> van Bijlage I van het RVV 1990 inclusief onderborden met de tekst: ‘<text:span text:style-name="nadrukvet">verboden te parkeren op</text:span><text:span text:style-name="nadrukvet"> za </text:span><text:span text:style-name="nadrukvet">van </text:span><text:span text:style-name="nadrukvet">7</text:span><text:span text:style-name="nadrukvet">h</text:span><text:span text:style-name="nadrukvet"/><text:span text:style-name="nadrukvet">t/m</text:span><text:span text:style-name="nadrukvet"> 18</text:span><text:span text:style-name="nadrukvet">h</text:span><text:span text:style-name="nadrukvet"> i.v.m. markt</text:span>’ en met onderborden <text:span text:style-name="nadrukvet">OB501</text:span> dan wel <text:span text:style-name="nadrukvet">OB502</text:span> parkeerverboden in te stellen op de parkeervakken met parkeervaknummers 122901483634, 122903483633, 122906483632, 122908483631, 122896483632, 122899483630, 122901483629, 122903483628, 122912483629, 122914483627, 122916483626, 122919483625, 122907483626, 122909483624, 122912483623, 122914483622, 122922483623, 122925483621, 122927483620, 122930483619, 122918483620, 122920483618, 122923483617, 122925483616, 122933483617, 122936483615, 122938483614, 122940483613, 122929483614, 122931483613, 122933483611, 122936483610, 122944483611, 122946483609, 122949483608, 122951483607, 122939483608, 122942483607, 122944483605 en 122947483604 direct ten noorden van de percelen Amstelvlietstraat 523-571 en 453 – 521.</text:p>
              </text:list-item>
            </text:list>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80.73396226415095mm"><draw:image xlink:href="Pictures/Afbeelding1if3bc24a8-1d98-43a0-ba64-f8cd39401f23.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1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1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1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Oost, verkeersbesluit voor het instellen van parkeerverboden op parkeervakken van de Amstelvlietstraat t.b.v. een minimarkt - op parkeervakken van de Amstelvlietstraat t.b.v. een mini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Amsterdam stadsdeel Oost, verkeersbesluit voor het instellen van parkeerverboden op parkeervakken van de Amstelvlietstraat t.b.v. een minimarkt</meta:user-defined>
    <meta:user-defined meta:name="DCTERMS.W3CDTF/DCTERMS.available">2026-02-03</meta:user-defined>
    <meta:user-defined meta:name="OVERHEIDop.externeBijlage">situatietekening |exb-2026-3614</meta:user-defined>
    <meta:user-defined meta:name="DCTERMS.W3CDTF/OVERHEIDop.jaargang">2026</meta:user-defined>
    <meta:user-defined meta:name="OVERHEIDop.publicationIssue">46619</meta:user-defined>
    <meta:user-defined meta:name="OVERHEIDop.GmbID/DC.identifier">gmb-2026-46619</meta:user-defined>
    <meta:user-defined meta:name="OVERHEIDop.versieInformatie"/>
  </office:meta>
</office:document-meta>
</file>