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randactiviteit bij het paasvuur op 5 april 2026 aan Ir. Biewengaweg (ijsbaan) te Weiteveen</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WEITEVEEN</text:span>
          </text:p>
            <text:p text:style-name="common-al">22 januari 2026, <text:span text:style-name="nadrukvet">Ir. Biewengaweg (ijsbaan),</text:span> Randactiviteit bij paasvuur op 5 april 2026 van 18.00 uur tot en met 24.00 uur (2268-2026)</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6617</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617</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617</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268-2026</meta:user-defined>
    <dc:language>nl</dc:language>
    <meta:user-defined meta:name="OVERHEIDop.locatietype/OVERHEIDop.gebiedsmarkering">Weg</meta:user-defined>
    <meta:user-defined meta:name="DC.title">Toestemming voor een randactiviteit bij het paasvuur op 5 april 2026 aan Ir. Biewengaweg (ijsbaan) te Weiteveen</meta:user-defined>
    <meta:user-defined meta:name="DCTERMS.W3CDTF/DCTERMS.available">2026-02-03</meta:user-defined>
    <meta:user-defined meta:name="DCTERMS.W3CDTF/OVERHEIDop.jaargang">2026</meta:user-defined>
    <meta:user-defined meta:name="OVERHEIDop.publicationIssue">46617</meta:user-defined>
    <meta:user-defined meta:name="OVERHEIDop.GmbID/DC.identifier">gmb-2026-46617</meta:user-defined>
    <meta:user-defined meta:name="OVERHEIDop.versieInformatie"/>
  </office:meta>
</office:document-meta>
</file>