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tweide nabij Westvlietweg en Schrepelpad (fase 2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grondroerende werkzaamheden / ontgravingen (ontgravingsdiepte maximaal 80 cm beneden maaiveld) ten behoeve van het aanbrengen watergangen, waterpartijen en natuurvriendelijke oevers en planten van bomen Vlietweide nabij Westvlietweg en Schrepelpad (fase 2A)</text:p>
            <text:p text:style-name="common-al"/>
            <text:p text:style-name="common-al">Ons kenmerk: VTH2026-464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tweide nabij Westvlietweg en Schrepelpad (fase 2A)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1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1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1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46422</meta:user-defined>
    <meta:user-defined meta:name="DCTERMS.abstract">het uitvoeren van grondroerende werkzaamheden / ontgravingen (ontgravingsdiepte maximaal 80 cm beneden maaiveld) ten behoeve van het aanbrengen watergangen, waterpartijen en natuurvriendelijke oevers en planten van bomen Vlietweide nabij Westvlietweg en Schrepelpad (fase 2A)</meta:user-defined>
    <dc:language>nl</dc:language>
    <meta:user-defined meta:name="OVERHEIDop.locatietype/OVERHEIDop.gebiedsmarkering">Vlak</meta:user-defined>
    <meta:user-defined meta:name="DC.title">Omgevingsvergunning - Aangevraagd, Vlietweide nabij Westvlietweg en Schrepelpad (fase 2A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15</meta:user-defined>
    <meta:user-defined meta:name="OVERHEIDop.GmbID/DC.identifier">gmb-2026-46615</meta:user-defined>
    <meta:user-defined meta:name="OVERHEIDop.versieInformatie"/>
  </office:meta>
</office:document-meta>
</file>