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Zeeburgerdijk 209 - 211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s bomen in de openbare ruimte nabij onderstaande locaties.</text:p>
            <text:p text:style-name="common-al">Besluit: verleend.</text:p>
            <text:p text:style-name="common-al">Besluit verzonden op: 28-01-2026</text:p>
            <text:p text:style-name="common-al">Zaakadres: Zeeburgerdijk 209 1095AC Amsterdam, Zeeburgerdijk 209A-1 1095AC Amsterdam, Zeeburgerdijk 209A-2 1095AC Amsterdam, Zeeburgerdijk 209A-3 1095AC Amsterdam, Zeeburgerdijk 209B 1095AC Amsterdam, Zeeburgerdijk 211A-1 1095AC Amsterdam, Zeeburgerdijk 211A-10 1095AC Amsterdam, Zeeburgerdijk 211A-2 1095AC Amsterdam, Zeeburgerdijk 211A-3 1095AC Amsterdam, Zeeburgerdijk 211A-4 1095AC Amsterdam, Zeeburgerdijk 211A-5 1095AC Amsterdam, Zeeburgerdijk 211A-6 1095AC Amsterdam, Zeeburgerdijk 211A-7 1095AC Amsterdam, Zeeburgerdijk 211A-8 1095AC Amsterdam, Zeeburgerdijk 211A-9 1095AC Amsterdam, Zeeburgerdijk 211B-1 1095AC Amsterdam, Zeeburgerdijk 211B-10 1095AC Amsterdam, Zeeburgerdijk 211B-11 1095AC Amsterdam, Zeeburgerdijk 211B-12 1095AC Amsterdam, Zeeburgerdijk 211B-13 1095AC Amsterdam, Zeeburgerdijk 211B-14 1095AC Amsterdam, Zeeburgerdijk 211B-15 1095AC Amsterdam, Zeeburgerdijk 211B-16 1095AC Amsterdam, Zeeburgerdijk 211B-17 1095AC Amsterdam, Zeeburgerdijk 211B-18 1095AC Amsterdam, Zeeburgerdijk 211B-19 1095AC Amsterdam, Zeeburgerdijk 211B-2 1095AC Amsterdam, Zeeburgerdijk 211B-3 1095AC Amsterdam, Zeeburgerdijk 211B-4 1095AC Amsterdam, Zeeburgerdijk 211B-5 1095AC Amsterdam, Zeeburgerdijk 211B-6 1095AC Amsterdam, Zeeburgerdijk 211B-7 1095AC Amsterdam, Zeeburgerdijk 211B-8 1095AC Amsterdam, Zeeburgerdijk 211B-9 1095AC Amsterdam, Zeeburgerdijk 211C-1 1095AC Amsterdam, Zeeburgerdijk 211C-10 1095AC Amsterdam, Zeeburgerdijk 211C-11 1095AC Amsterdam, Zeeburgerdijk 211C-12 1095AC Amsterdam, Zeeburgerdijk 211C-13 1095AC Amsterdam, Zeeburgerdijk 211C-14 1095AC Amsterdam, Zeeburgerdijk 211C-15 1095AC Amsterdam, Zeeburgerdijk 211C-16 1095AC Amsterdam, Zeeburgerdijk 211C-17 1095AC Amsterdam, Zeeburgerdijk 211C-18 1095AC Amsterdam, Zeeburgerdijk 211C-19 1095AC Amsterdam, Zeeburgerdijk 211C-2 1095AC Amsterdam, Zeeburgerdijk 211C-3 1095AC Amsterdam, Zeeburgerdijk 211C-4 1095AC Amsterdam, Zeeburgerdijk 211C-5 1095AC Amsterdam, Zeeburgerdijk 211C-6 1095AC Amsterdam, Zeeburgerdijk 211C-7 1095AC Amsterdam, Zeeburgerdijk 211C-8 1095AC Amsterdam, Zeeburgerdijk 211C-9 1095AC Amsterdam, Zeeburgerdijk 211D-1 1095AC Amsterdam, Zeeburgerdijk 211D-10 1095AC Amsterdam, Zeeburgerdijk 211D-11 1095AC Amsterdam, Zeeburgerdijk 211D-12 1095AC Amsterdam, Zeeburgerdijk 211D-13 1095AC Amsterdam, Zeeburgerdijk 211D-14 1095AC Amsterdam, Zeeburgerdijk 211D-15 1095AC Amsterdam, Zeeburgerdijk 211D-16 1095AC Amsterdam, Zeeburgerdijk 211D-17 1095AC Amsterdam, Zeeburgerdijk 211D-18 1095AC Amsterdam, Zeeburgerdijk 211D-19 1095AC Amsterdam, Zeeburgerdijk 211D-2 1095AC Amsterdam, Zeeburgerdijk 211D-3 1095AC Amsterdam, Zeeburgerdijk 211D-4 1095AC Amsterdam, Zeeburgerdijk 211D-5 1095AC Amsterdam, Zeeburgerdijk 211D-6 1095AC Amsterdam, Zeeburgerdijk 211D-7 1095AC Amsterdam, Zeeburgerdijk 211D-8 1095AC Amsterdam, Zeeburgerdijk 211D-9 1095AC Amsterdam, Zeeburgerdijk 211E-1 1095AC Amsterdam, Zeeburgerdijk 211E-2 1095AC Amsterdam, Zeeburgerdijk 211E-3 1095AC Amsterdam, Zeeburgerdijk 211E-4 1095AC Amsterdam, Zeeburgerdijk 211E-5 1095AC Amsterdam, Zeeburgerdijk 211E-6 1095AC Amsterdam, Zeeburgerdijk 211E-7 1095AC Amsterdam, Zeeburgerdijk 211E-8 1095AC Amsterdam, Zeeburgerdijk 211E-9 1095AC Amsterdam, Zeeburgerdijk 211F-1 1095AC Amsterdam, Zeeburgerdijk 211F-2 1095AC Amsterdam, Zeeburgerdijk 211F-3 1095AC Amsterdam, Zeeburgerdijk 211F-4 1095AC Amsterdam, Zeeburgerdijk 211F-5 1095AC Amsterdam</text:p>
            <text:p text:style-name="common-al">Zaaknummer: Z2025-052125</text:p>
            <text:p text:style-name="common-al">DSO-nummer: 2025120501463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212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125</meta:user-defined>
    <meta:user-defined meta:name="DCTERMS.abstract">kappen van zes bomen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Zeeburgerdijk 209 - 211 1095AC Amsterdam</meta:user-defined>
    <meta:user-defined meta:name="OVERHEIDop.datumEindeReactietermijn">2026-03-16</meta:user-defined>
    <meta:user-defined meta:name="OVERHEIDop.terinzageleggingBG">https://mijnpublicaties.nl/Publicatie/28d3f2d4-b027-42e4-7d92-08de5d83cef4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13</meta:user-defined>
    <meta:user-defined meta:name="OVERHEIDop.GmbID/DC.identifier">gmb-2026-46613</meta:user-defined>
    <meta:user-defined meta:name="OVERHEIDop.versieInformatie"/>
  </office:meta>
</office:document-meta>
</file>