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bij volm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Elburg maakt het volgende bekend</text:p>
            <text:p text:style-name="al"/>
            <text:p text:style-name="al">Op woensdag 18 maart 2026 vinden de gemeenteraadsverkiezingen plaats. Als u niet in staat bent om zelf uw stem uit te brengen dan kan u hiervoor iemand machtigen. Degene die voor u gaat stemmen moet zelf op dat moment ook gaan stemmen. </text:p>
            <text:p text:style-name="al"/>
            <text:p text:style-name="al">Voor het indienen van een volmacht geldt de volgende termijn: een schriftelijke of digitale volmacht moet uiterlijk vrijdag 13 maart 2026 om 17.00 uur door de gemeente ontvangen zijn.</text:p>
            <text:p text:style-name="al"/>
            <text:p text:style-name="al">Iemand voor u laten stemmen kan op drie manieren:</text:p>
            <text:p text:style-name="al"/>
            <text:p text:style-name="al">
            <text:span text:style-name="nadrukvet">Onderhandse volmacht via de eigen </text:span>
            <text:span text:style-name="nadrukvet">stempas</text:span>
          </text:p>
            <text:p text:style-name="al">U machtigt iemand door overdracht van de stempas. De gemachtigde gebruikt uw stempas. De stempas ontvangt u uiterlijk 14 dagen voor de verkiezing. U vult dan de gegevens van de gemachtigde in op de achterzijde van uw stempas. De gemachtigde moet staan ingeschreven in uw gemeente.  </text:p>
            <text:p text:style-name="al"/>
            <text:p text:style-name="al">
            <text:span text:style-name="nadrukvet">Schriftelijke volmacht via aanvraag</text:span>
            <text:span text:style-name="nadrukvet"> (digitaal of schriftelijk)</text:span>
          </text:p>
            <text:p text:style-name="al">U kan ook iemand machtigen via een aanvraag. Bij voorkeur digitaal met Digi-D. <text:a xlink:href="http://www.elburg.nl/Bestuur_en_organisatie/Verkiezingen/Een_ander_machtigen" xlink:type="simple">www.elburg.nl/Bestuur_en_organisatie/Verkiezingen/Een_ander_machtigen</text:a></text:p>
            <text:p text:style-name="al">Indien u de volmacht schriftelijk wil aanvragen kan u hiervoor het formulier ‘Verzoek om bij volmacht te stemmen’ downloaden op dezelfde website van de gemeente of via de website van de rijksoverheid. </text:p>
            <text:p text:style-name="al">Zorg ervoor dat de aanvraag digitaal of schriftelijk uiterlijk 13 maart 2026 bij de gemeente binnen is. </text:p>
            <text:p text:style-name="al"/>
            <text:p text:style-name="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Een kiezer mag naast de eigen stem maximaal 2 volmachtstemmen uitbrengen.</text:p>
            <text:p text:style-name="al"/>
            <text:p text:style-name="al">U kan de schriftelijke formulieren sturen naar Gemeente Elburg, t.a.v. team verkiezingen, Zuiderzeestraatweg Oost 19, 8081 LA Elburg. </text:p>
            <text:p text:style-name="al"/>
          </text:section>
        </text:section>
        <text:section text:name="regeling-sluiting_id1-3-2-3" text:style-name="regeling-sluiting">
          <text:section text:name="ondertekening_id1-3-2-3-1">
            <text:p><text:span text:style-name="functie">De burgemeester, </text:span></text:p>
            <text:p><text:span text:style-name="functie"/></text:p>
            <text:p><text:span text:style-name="functie"/></text:p>
            <text:p><text:span text:style-name="functie">Ir. J.N. Roz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61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1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1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temmen bij volmacht</meta:user-defined>
    <meta:user-defined meta:name="DCTERMS.W3CDTF/DCTERMS.available">2026-02-03</meta:user-defined>
    <meta:user-defined meta:name="DCTERMS.W3CDTF/OVERHEIDop.jaargang">2026</meta:user-defined>
    <meta:user-defined meta:name="OVERHEIDop.publicationIssue">46612</meta:user-defined>
    <meta:user-defined meta:name="OVERHEIDop.GmbID/DC.identifier">gmb-2026-46612</meta:user-defined>
    <meta:user-defined meta:name="OVERHEIDop.versieInformatie"/>
  </office:meta>
</office:document-meta>
</file>