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verbouwen van een bestaande woning op de locatie Windvang 15, 1261TR te Blaricum, ingekomen 29 januari 2026 (zaaknummer OMG 2026-0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uitbreiden en verbouwen van een bestaande woning op de locatie Windvang 15, 1261TR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661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1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1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uitbreiden en verbouwen van een bestaande woning op de locatie Windvang 15, 1261TR te Blaricum, ingekomen 29 januari 2026 (zaaknummer OMG 2026-0048)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610</meta:user-defined>
    <meta:user-defined meta:name="OVERHEIDop.GmbID/DC.identifier">gmb-2026-46610</meta:user-defined>
    <meta:user-defined meta:name="OVERHEIDop.versieInformatie"/>
  </office:meta>
</office:document-meta>
</file>