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zameling van kerstbomen 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kerstbomen worden ingezameld van 8 tot en met 19 januari. U kunt de boom aanbieden op de dag dat ook het GFT in uw straat wordt opgehaald. Dit kan op de stoep bij de gft-containers of waar normaal de gft-containers staan. Alleen de bomen zonder versieringen, standaard, grondkruis of pot/emmer worden meegenomen. U kunt uw kerstboom natuurlijk ook, op vertoon van uw milieupas, zonder bijkomende kosten afgeven bij de Milieustraat.  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6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Inzameling van kerstbom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61</meta:user-defined>
    <meta:user-defined meta:name="OVERHEIDop.GmbID/DC.identifier">gmb-2026-4661</meta:user-defined>
    <meta:user-defined meta:name="OVERHEIDop.versieInformatie"/>
  </office:meta>
</office:document-meta>
</file>