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de rechterzijde van de woning op de locatie Zuiderzeedreef 41, 1262AE te Blaricum, ingekomen 29 januari 2026 (zaaknummer OMG 2026-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2 dakkapellen aan de rechterzijde van de woning op de locatie Zuiderzeedreef 41, 1262A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66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2 dakkapellen aan de rechterzijde van de woning op de locatie Zuiderzeedreef 41, 1262AE te Blaricum, ingekomen 29 januari 2026 (zaaknummer OMG 2026-0047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08</meta:user-defined>
    <meta:user-defined meta:name="OVERHEIDop.GmbID/DC.identifier">gmb-2026-46608</meta:user-defined>
    <meta:user-defined meta:name="OVERHEIDop.versieInformatie"/>
  </office:meta>
</office:document-meta>
</file>