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3 bomen op de locatie Kerklaan 35, 1251JS te Laren (zaaknummer OMG 2025-05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660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0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0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3 bomen op de locatie Kerklaan 35, 1251JS te Laren (zaaknummer OMG 2025-0593)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07</meta:user-defined>
    <meta:user-defined meta:name="OVERHEIDop.GmbID/DC.identifier">gmb-2026-46607</meta:user-defined>
    <meta:user-defined meta:name="OVERHEIDop.versieInformatie"/>
  </office:meta>
</office:document-meta>
</file>