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Europaplein 24, Amsterdam - Plaatsen 2 tijdelijke diesel opslagtanks in verpakking - RAI Ams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twee tijdelijke diesel opslagtanks in verpakking.</text:p>
            <text:p text:style-name="common-al">Aanvrager: RAI Amsterdam B.V.</text:p>
            <text:p text:style-name="common-al">Zaaknummer: OD2025-0040820</text:p>
            <text:p text:style-name="common-al">DSO nummer: 2025121100135</text:p>
            <text:p text:style-name="common-al">Ontvangstdatum melding: 11-12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40820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820</meta:user-defined>
    <meta:user-defined meta:name="DCTERMS.abstract">Dieseltank Winter Paradijs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Europaplein 24, Amsterdam - Plaatsen 2 tijdelijke diesel opslagtanks in verpakking - RAI Amsterdam B.V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04</meta:user-defined>
    <meta:user-defined meta:name="OVERHEIDop.GmbID/DC.identifier">gmb-2026-46604</meta:user-defined>
    <meta:user-defined meta:name="OVERHEIDop.versieInformatie"/>
  </office:meta>
</office:document-meta>
</file>