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Nieuw-Dordrecht van 9 t/m 12 april 2026 aan Oranjedorpstraat te Nieuw-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DORDRECHT</text:span>
          </text:p>
            <text:p text:style-name="common-al">22 januari 2026, <text:span text:style-name="nadrukvet">Oranjedorpstraat,</text:span> Kermis Nieuw-Dordrecht van 9 tot en met 12 april 2026 (5127-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60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0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0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27-2026</meta:user-defined>
    <dc:language>nl</dc:language>
    <meta:user-defined meta:name="OVERHEIDop.locatietype/OVERHEIDop.gebiedsmarkering">Weg</meta:user-defined>
    <meta:user-defined meta:name="DC.title">Toestemming voor Kermis Nieuw-Dordrecht van 9 t/m 12 april 2026 aan Oranjedorpstraat te Nieuw-Dordrecht</meta:user-defined>
    <meta:user-defined meta:name="DCTERMS.W3CDTF/DCTERMS.available">2026-02-03</meta:user-defined>
    <meta:user-defined meta:name="DCTERMS.W3CDTF/OVERHEIDop.jaargang">2026</meta:user-defined>
    <meta:user-defined meta:name="OVERHEIDop.publicationIssue">46603</meta:user-defined>
    <meta:user-defined meta:name="OVERHEIDop.GmbID/DC.identifier">gmb-2026-46603</meta:user-defined>
    <meta:user-defined meta:name="OVERHEIDop.versieInformatie"/>
  </office:meta>
</office:document-meta>
</file>