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het inzetten van een mobiel puinbreekinstallatie, Spenkelinksweg 6 7495SJ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en</text:p>
            <text:p text:style-name="common-al">
            <text:span text:style-name="nadrukvet">Kenmerk:</text:span> 00001075507</text:p>
            <text:p text:style-name="common-al">
            <text:span text:style-name="nadrukvet">Datum afgehandeld: 4 februari 2026</text:span>
          </text:p>
            <text:p text:style-name="common-al">
            <text:span text:style-name="nadrukvet">Locatie:</text:span> Spenkelinksweg 6 7495SJ Ambt Delden</text:p>
            <text:p text:style-name="common-al">
            <text:span text:style-name="nadrukvet">Projectomschrijving:</text:span> het inzetten van een mobiel puinbreekinstallatie, 27 februari 2026 tot 1 mei 2026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660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0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0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1075507</meta:user-defined>
    <meta:user-defined meta:name="DCTERMS.abstract">het inzetten van een mobiel puinbreekinstal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het inzetten van een mobiel puinbreekinstallatie, Spenkelinksweg 6 7495SJ Ambt Deld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600</meta:user-defined>
    <meta:user-defined meta:name="OVERHEIDop.GmbID/DC.identifier">gmb-2026-46600</meta:user-defined>
    <meta:user-defined meta:name="OVERHEIDop.versieInformatie"/>
  </office:meta>
</office:document-meta>
</file>