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Vlindermarkt Emmen op 7, 14, 21 en 28 juli 2026 en 4, 11 (+ Ibizamarkt), 18 en 25 augustus 2026 in het centrum te Emmen</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 verleend (de datum van bekendmaking is eerst genoemd): </text:p>
            <text:p text:style-name="common-al">
            <text:span text:style-name="nadrukvet">EMMEN</text:span>
          </text:p>
            <text:p text:style-name="common-al">22 januari 2026, <text:span text:style-name="nadrukvet">centrum,</text:span> Vlindermarkt Emmen op 7, 14, 21 en 28 juli 2026 en op 4, 11 (+ Ibizamarkt), 18 en 25 augustus 2026 van 10.00 uur tot 17.00 uur (3245-2026)</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59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9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59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245-2026</meta:user-defined>
    <dc:language>nl</dc:language>
    <meta:user-defined meta:name="OVERHEIDop.locatietype/OVERHEIDop.gebiedsmarkering">Buurt</meta:user-defined>
    <meta:user-defined meta:name="DC.title">Toestemming voor de Vlindermarkt Emmen op 7, 14, 21 en 28 juli 2026 en 4, 11 (+ Ibizamarkt), 18 en 25 augustus 2026 in het centrum te Emmen</meta:user-defined>
    <meta:user-defined meta:name="DCTERMS.W3CDTF/DCTERMS.available">2026-02-03</meta:user-defined>
    <meta:user-defined meta:name="DCTERMS.W3CDTF/OVERHEIDop.jaargang">2026</meta:user-defined>
    <meta:user-defined meta:name="OVERHEIDop.publicationIssue">46598</meta:user-defined>
    <meta:user-defined meta:name="OVERHEIDop.GmbID/DC.identifier">gmb-2026-46598</meta:user-defined>
    <meta:user-defined meta:name="OVERHEIDop.versieInformatie"/>
  </office:meta>
</office:document-meta>
</file>