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4, 8302EK Emmeloord: alcoholvergunning voor Lunchroom cafetaria Stanley'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, is een Alcoholwetvergunning verleend voor deze locatie. Het gaat om alcoholvergunning voor Lunchroom cafetaria Stanley's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5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93</meta:user-defined>
    <meta:user-defined meta:name="DCTERMS.abstract">de Deel 24, 8302EK Emmeloord: 30 januari 2026 alcoholvergunning voor Lunchroom cafetaria Stanley's .</meta:user-defined>
    <dc:language>nl</dc:language>
    <meta:user-defined meta:name="OVERHEIDop.locatietype/OVERHEIDop.gebiedsmarkering">Punt</meta:user-defined>
    <meta:user-defined meta:name="DC.title">de Deel 24, 8302EK Emmeloord: alcoholvergunning voor Lunchroom cafetaria Stanley's 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96</meta:user-defined>
    <meta:user-defined meta:name="OVERHEIDop.GmbID/DC.identifier">gmb-2026-46596</meta:user-defined>
    <meta:user-defined meta:name="OVERHEIDop.versieInformatie"/>
  </office:meta>
</office:document-meta>
</file>