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Plaatsen van een dakkapel en verlegde nok op het bestaande bouwwerk Irisstraat 71, 3202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Plaatsen van een dakkapel en verlegde nok op het bestaande bouw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Irisstraat</text:p>
            <text:p text:style-name="common-al">71  </text:p>
            <text:p text:style-name="common-al">3202 RK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03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4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01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5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0348</meta:user-defined>
    <meta:user-defined meta:name="DCTERMS.abstract">Plaatsen van een dakkapel en verlegde nok op het bestaande bouwwerk</meta:user-defined>
    <dc:language>nl</dc:language>
    <meta:user-defined meta:name="OVERHEIDop.locatietype/OVERHEIDop.gebiedsmarkering">Punt</meta:user-defined>
    <meta:user-defined meta:name="DC.title">Gemeente Nissewaard - Verleende omgevingsvergunning Plaatsen van een dakkapel en verlegde nok op het bestaande bouwwerk Irisstraat 71, 3202 RK Spijkeniss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95</meta:user-defined>
    <meta:user-defined meta:name="OVERHEIDop.GmbID/DC.identifier">gmb-2026-46595</meta:user-defined>
    <meta:user-defined meta:name="OVERHEIDop.versieInformatie"/>
  </office:meta>
</office:document-meta>
</file>