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kabels en leidingen, tracé Bruine Ruiterstraat - Kleine Gelking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kabels en leidingen aan  tracé Bruine Ruiterstraat - Kleine Gelkingestraat te Groningen </text:span>
          </text:p>
            <text:p text:style-name="common-al">De gemeente Groningen heeft een aanvraag voor een omgevingsvergunning reguliere procedure ontvangen. De vergunning is aangevraagd voor het aanleggen van kabels en leidingen aan  tracé Bruine Ruiterstraat - Kleine Gelkingestraat te Groningen , dossiernummer GRN-00030516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59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0516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leggen van kabels en leidingen, tracé Bruine Ruiterstraat - Kleine Gelkingestraat te Groningen</meta:user-defined>
    <meta:user-defined meta:name="OVERHEIDop.datumEindeReactietermijn">2026-03-16</meta:user-defined>
    <meta:user-defined meta:name="OVERHEIDop.terinzageleggingBG">https://groningen.lokalebekendmakingen.nl/case/1:9822:203657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94</meta:user-defined>
    <meta:user-defined meta:name="OVERHEIDop.GmbID/DC.identifier">gmb-2026-46594</meta:user-defined>
    <meta:user-defined meta:name="OVERHEIDop.versieInformatie"/>
  </office:meta>
</office:document-meta>
</file>