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Hof van Delftlaan 25 2613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25 2613BJ Delft |Dakkapel, 27-01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0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Hof van Delftlaan 25 2613BJ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90</meta:user-defined>
    <meta:user-defined meta:name="OVERHEIDop.GmbID/DC.identifier">gmb-2026-46590</meta:user-defined>
    <meta:user-defined meta:name="OVERHEIDop.versieInformatie"/>
  </office:meta>
</office:document-meta>
</file>