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het splitsen van een bestaande woning met garage tot 2 zelfstandige woningen , aan Biezenstraat 110, 6541Z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een bestaande woning met garage tot 2 zelfstandige woningen aan Biezenstraat 110, 6541ZW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39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december 2025. De gemeente neemt daarover waarschijnlijk 2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8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90</meta:user-defined>
    <meta:user-defined meta:name="DCTERMS.abstract">Betreft: Aanvraag op locatie Biezenstraat 110, 6541ZW Nijmegen</meta:user-defined>
    <dc:language>nl</dc:language>
    <meta:user-defined meta:name="OVERHEIDop.locatietype/OVERHEIDop.gebiedsmarkering">Vlak</meta:user-defined>
    <meta:user-defined meta:name="DC.title">Aanvraag omgevingsvergunning voor  het splitsen van een bestaande woning met garage tot 2 zelfstandige woningen , aan Biezenstraat 110, 6541ZW Nijmegen</meta:user-defined>
    <meta:user-defined meta:name="OVERHEIDop.datumEindeReactietermijn">2026-01-28</meta:user-defined>
    <meta:user-defined meta:name="OVERHEIDop.terinzageleggingBG">https://jeleefomgeving.nl/inzien/001479179/be8d0eb4-37ad-4aa3-a771-6205eb7d754c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86</meta:user-defined>
    <meta:user-defined meta:name="OVERHEIDop.GmbID/DC.identifier">gmb-2026-46586</meta:user-defined>
    <meta:user-defined meta:name="OVERHEIDop.versieInformatie"/>
  </office:meta>
</office:document-meta>
</file>