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laan 239-H 1097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rookgasafvoer (legalisatie) voor de horeca</text:p>
            <text:p text:style-name="common-al">Zaakadres: Kruislaan 239-H 1097GA Amsterdam</text:p>
            <text:p text:style-name="common-al">Datum ontvangst: 27-01-2026</text:p>
            <text:p text:style-name="common-al">Zaaknummer: Z2026-003811</text:p>
            <text:p text:style-name="common-al">DSO-nummer: 20260127020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8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8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8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811</meta:user-defined>
    <meta:user-defined meta:name="DCTERMS.abstract">realiseren van een rookgasafvoer (legalisatie) voor de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uislaan 239-H 1097GA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83</meta:user-defined>
    <meta:user-defined meta:name="OVERHEIDop.GmbID/DC.identifier">gmb-2026-46583</meta:user-defined>
    <meta:user-defined meta:name="OVERHEIDop.versieInformatie"/>
  </office:meta>
</office:document-meta>
</file>