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Midakker 11 5571P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57</text:p>
            <text:p text:style-name="common-al">Plaats/adres: Midakker 11 5571PP Bergeijk</text:p>
            <text:p text:style-name="common-al">Omschrijving: het verwijderen van een draagmuur</text:p>
            <text:p text:style-name="common-al">Activiteit(en): Bouw (technisch)</text:p>
            <text:p text:style-name="common-al">Het besluit is verzonden op 05-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57</meta:user-defined>
    <meta:user-defined meta:name="DCTERMS.abstract">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wijderen van een draagmuur op Midakker 11 5571PP Bergeijk</meta:user-defined>
    <meta:user-defined meta:name="DCTERMS.W3CDTF/DCTERMS.available">2026-01-07</meta:user-defined>
    <meta:user-defined meta:name="DCTERMS.W3CDTF/OVERHEIDop.jaargang">2026</meta:user-defined>
    <meta:user-defined meta:name="OVERHEIDop.publicationIssue">4658</meta:user-defined>
    <meta:user-defined meta:name="OVERHEIDop.GmbID/DC.identifier">gmb-2026-4658</meta:user-defined>
    <meta:user-defined meta:name="OVERHEIDop.versieInformatie"/>
  </office:meta>
</office:document-meta>
</file>