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realiseren van een vrijstaande nieuwbouw woning (kadastraal perceel L1370) en het aanleggen van een inrit op de locatie Hilhorststraat te Eemnes (zaaknummer OMG 2025-056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januari 2026 en eerder gepubliceerd op 29 januari 2026. De rectificatie bestreft de omschrijving. De gemeente geeft hiermee toestemming voor het realiseren van een vrijstaande nieuwbouw woning (kadastraal perceel L1370) en het aanleggen van een inrit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5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toestemming voor het realiseren van een vrijstaande nieuwbouw woning (kadastraal perceel L1370) en het aanleggen van een inrit op de locatie Hilhorststraat te Eemnes (zaaknummer OMG 2025-0563)</meta:user-defined>
    <meta:user-defined meta:name="DCTERMS.W3CDTF/DCTERMS.available">2026-02-03</meta:user-defined>
    <meta:user-defined meta:name="DCTERMS.W3CDTF/OVERHEIDop.jaargang">2026</meta:user-defined>
    <meta:user-defined meta:name="OVERHEIDop.publicationIssue">46579</meta:user-defined>
    <meta:user-defined meta:name="OVERHEIDop.GmbID/DC.identifier">gmb-2026-46579</meta:user-defined>
    <meta:user-defined meta:name="OVERHEIDop.versieInformatie"/>
  </office:meta>
</office:document-meta>
</file>