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warteweg sectie H perceelnr. 280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8 oktober 2025, <text:span text:style-name="nadrukvet">Zwarteweg sectie H perceelnr. 2805, </text:span>het bouwen van een woning (2025-1981/2024-1499) (Opvolgende BOPA)</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5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81/2024-1499</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Zwarteweg sectie H perceelnr. 2805 te Nieuw-Amsterdam</meta:user-defined>
    <meta:user-defined meta:name="DCTERMS.W3CDTF/DCTERMS.available">2026-02-03</meta:user-defined>
    <meta:user-defined meta:name="DCTERMS.W3CDTF/OVERHEIDop.jaargang">2026</meta:user-defined>
    <meta:user-defined meta:name="OVERHEIDop.publicationIssue">46578</meta:user-defined>
    <meta:user-defined meta:name="OVERHEIDop.GmbID/DC.identifier">gmb-2026-46578</meta:user-defined>
    <meta:user-defined meta:name="OVERHEIDop.versieInformatie"/>
  </office:meta>
</office:document-meta>
</file>