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promotie D66 op 1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6 een Standplaatsvergunning hebben verleend voor promotie D66 op 14 maart 2026 op de locatie Grote Markt te Goes. Het besluit is geregistreerd onder nummer Z2026-00003480.</text:p>
            <text:p text:style-name="common-al">
            <text:span text:style-name="nadrukvet">Procedure</text:span>
          </text:p>
            <text:p text:style-name="common-al">Tegen een verleende vergunning kunnen belanghebbenden tot en met 1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80</meta:user-defined>
    <meta:user-defined meta:name="DCTERMS.abstract">Grote Markt te Goes - Besluit op aanvraag Standplaatsvergunning voor promotie D66 op 14 maart 2026</meta:user-defined>
    <dc:language>nl</dc:language>
    <meta:user-defined meta:name="OVERHEIDop.locatietype/OVERHEIDop.gebiedsmarkering">Vlak</meta:user-defined>
    <meta:user-defined meta:name="DC.title">Grote Markt te Goes - Besluit op aanvraag Standplaatsvergunning voor promotie D66 op 14 maart 2026</meta:user-defined>
    <meta:user-defined meta:name="DCTERMS.W3CDTF/DCTERMS.available">2026-02-03</meta:user-defined>
    <meta:user-defined meta:name="DCTERMS.W3CDTF/OVERHEIDop.jaargang">2026</meta:user-defined>
    <meta:user-defined meta:name="OVERHEIDop.publicationIssue">46573</meta:user-defined>
    <meta:user-defined meta:name="OVERHEIDop.GmbID/DC.identifier">gmb-2026-46573</meta:user-defined>
    <meta:user-defined meta:name="OVERHEIDop.versieInformatie"/>
  </office:meta>
</office:document-meta>
</file>