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Nieuwesteeg 2 A Ede, gedeeltelijke intrekking milieutoestemm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anuari 2026</text:p>
            <text:p text:style-name="common-al">Zaaknummer 2025W2521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Nieuwesteeg 2 A Ede, gedeeltelijke intrekking milieutoestemming veehouderij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71</meta:user-defined>
    <meta:user-defined meta:name="OVERHEIDop.GmbID/DC.identifier">gmb-2026-46571</meta:user-defined>
    <meta:user-defined meta:name="OVERHEIDop.versieInformatie"/>
  </office:meta>
</office:document-meta>
</file>