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Omgevingsaanvragen</text:p>
            <text:list text:style-name="id1-3-2-2-1-3">
              <text:list-item text:style-override="id1-3-2-2-1-3-1">
                <text:number/>
                <text:p text:style-name="al">Het gebruiken van een bestaand bijgebouw t.b.v. een kleinschalige B&amp;B</text:p>
              </text:list-item>
              <text:list-item text:style-override="id1-3-2-2-1-3-2">
                <text:number/>
                <text:p text:style-name="al">Het verbouwen van de woning, Schimmelpennicklaan 78</text:p>
              </text:list-item>
              <text:list-item text:style-override="id1-3-2-2-1-3-3">
                <text:number/>
                <text:p text:style-name="al">Het restaureren van de Molen De Lelie, Geerkade 45</text:p>
              </text:list-item>
              <text:list-item text:style-override="id1-3-2-2-1-3-4">
                <text:number/>
                <text:p text:style-name="al">Het uitvoeren van energiebesparende maatregelen voor 137 woningen (deel 1), wijk Banakkers</text:p>
              </text:list-item>
              <text:list-item text:style-override="id1-3-2-2-1-3-5">
                <text:number/>
                <text:p text:style-name="al">Het uitbreiden van een vrijstaande woning , Henegouwenlaan 11</text:p>
              </text:list-item>
              <text:list-item text:style-override="id1-3-2-2-1-3-6">
                <text:number/>
                <text:p text:style-name="al">Het plaatsen van een tijdelijke woonunit t.b.v. het uitbreiden van een vrijstaande woning, Henegouwenlaan 11</text:p>
              </text:list-item>
              <text:list-item text:style-override="id1-3-2-2-1-3-7">
                <text:number/>
                <text:p text:style-name="al">Het permanent vergunnen van een woongebouw, Schoonhout 2 – 38</text:p>
              </text:list-item>
              <text:list-item text:style-override="id1-3-2-2-1-3-8">
                <text:number/>
                <text:p text:style-name="al">Het realiseren van een overkapping, Rodenbachstraat 36</text:p>
              </text:list-item>
              <text:list-item text:style-override="id1-3-2-2-1-3-9">
                <text:number/>
                <text:p text:style-name="al">Het bouwen van een recreatiewoning, Rijsbergseweg ongenummerd</text:p>
              </text:list-item>
            </text:list>
            <text:p text:style-name="tussenkopcur">Verleende omgevingsvergunningen</text:p>
            <text:list text:style-name="id1-3-2-2-1-5">
              <text:list-item text:style-override="id1-3-2-2-1-5-1">
                <text:number/>
                <text:p text:style-name="al">Het plaatsen van een dakkapel aan de achterzijde van de woning, Ruusbroecstraat 29</text:p>
              </text:list-item>
              <text:list-item text:style-override="id1-3-2-2-1-5-2">
                <text:number/>
                <text:p text:style-name="al">Het realiseren van een logiegebouw t.b.v. seizoenarbeiders, Liesbosweg 380</text:p>
              </text:list-item>
            </text:list>
            <text:p text:style-name="tussenkopcur">Verleende tijdelijke omgevingsvergunningen</text:p>
            <text:list text:style-name="id1-3-2-2-1-7">
              <text:list-item text:style-override="id1-3-2-2-1-7-1">
                <text:number/>
                <text:p text:style-name="al">Het tijdelijk (10 jaar) gebruiken van een bestaande bijgebouw t.b.v. een kleinschalige Bed&amp;Breakfast, Hilsebaan 198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57</meta:user-defined>
    <meta:user-defined meta:name="OVERHEIDop.GmbID/DC.identifier">gmb-2026-4657</meta:user-defined>
    <meta:user-defined meta:name="OVERHEIDop.versieInformatie"/>
  </office:meta>
</office:document-meta>
</file>