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J.C. Beetslaan 96 2131 AP Hoofddorp, voor het doorschieten van de nok van de woning en het plaatsen van een dakkapel in het voordakvlak van de woning, 2025112600792, 039412786198</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786198</meta:user-defined>
    <meta:user-defined meta:name="DCTERMS.abstract">voor het doorschieten van de nok van de woning en 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J.C. Beetslaan 96 2131 AP Hoofddorp, voor het doorschieten van de nok van de woning en het plaatsen van een dakkapel in het voordakvlak van de woning, 2025112600792, 039412786198</meta:user-defined>
    <meta:user-defined meta:name="DCTERMS.W3CDTF/DCTERMS.available">2026-02-03</meta:user-defined>
    <meta:user-defined meta:name="DCTERMS.W3CDTF/OVERHEIDop.jaargang">2026</meta:user-defined>
    <meta:user-defined meta:name="OVERHEIDop.publicationIssue">46567</meta:user-defined>
    <meta:user-defined meta:name="OVERHEIDop.GmbID/DC.identifier">gmb-2026-46567</meta:user-defined>
    <meta:user-defined meta:name="OVERHEIDop.versieInformatie"/>
  </office:meta>
</office:document-meta>
</file>