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Blikveldweg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6 januari 2026, <text:span text:style-name="nadrukvet">Blikveldweg 7</text:span>, het tijdelijk plaatsen van een woonunit (2026-018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80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Blikveldweg 7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63</meta:user-defined>
    <meta:user-defined meta:name="OVERHEIDop.GmbID/DC.identifier">gmb-2026-46563</meta:user-defined>
    <meta:user-defined meta:name="OVERHEIDop.versieInformatie"/>
  </office:meta>
</office:document-meta>
</file>