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Weenderstraat 87, Vlagtwedde, het tijdelijk plaatsen van een woonunit (12 maanden), verzenddatum: 30 jan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56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6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6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Weenderstraat 87, Vlagtwedde, het tijdelijk plaatsen van een woonunit (12 maanden), verzenddatum: 30 januari 2026</meta:user-defined>
    <meta:user-defined meta:name="DCTERMS.W3CDTF/DCTERMS.available">2026-02-03</meta:user-defined>
    <meta:user-defined meta:name="DCTERMS.W3CDTF/OVERHEIDop.jaargang">2026</meta:user-defined>
    <meta:user-defined meta:name="OVERHEIDop.publicationIssue">46562</meta:user-defined>
    <meta:user-defined meta:name="OVERHEIDop.GmbID/DC.identifier">gmb-2026-46562</meta:user-defined>
    <meta:user-defined meta:name="OVERHEIDop.versieInformatie"/>
  </office:meta>
</office:document-meta>
</file>