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voorwerpen op- of aan de weg- Dixie op de locatie Hoek Zuidelijke Parallelweg/Dorpstraat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6 een besluit genomen op de aanvraag voor een vergunning voorwerpen op- of aan de weg voor het plaatsen van een Dixi in de periode van 23 februari t/m 2 maart 2026 met zaaknummer Z2026-00000091 op locatie Hoek Zuidelijke Parallelweg/Dorpstraat te Westervoort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3 maart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655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5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5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091</meta:user-defined>
    <meta:user-defined meta:name="DCTERMS.abstract">Kennisgeving besluit op de vergunning voorwerpen op- of aan de weg- Dixie op de locatie Hoek Zuidelijke Parallelweg/Dorpstraat te Westervoort</meta:user-defined>
    <dc:language>nl</dc:language>
    <meta:user-defined meta:name="OVERHEIDop.locatietype/OVERHEIDop.gebiedsmarkering">Vlak</meta:user-defined>
    <meta:user-defined meta:name="DC.title">Kennisgeving besluit op de vergunning voorwerpen op- of aan de weg- Dixie op de locatie Hoek Zuidelijke Parallelweg/Dorpstraat te Westervoor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59</meta:user-defined>
    <meta:user-defined meta:name="OVERHEIDop.GmbID/DC.identifier">gmb-2026-46559</meta:user-defined>
    <meta:user-defined meta:name="OVERHEIDop.versieInformatie"/>
  </office:meta>
</office:document-meta>
</file>