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54 bomen n.a.v. inspectie in het Klein Zijdepark ter hoogte van de Karekietlaan 2, 2261 CK Leidschendam - kenmerk 2337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54 bomen n.a.v. inspectie in het Klein Zijdepark ter hoogt van de Karekietl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37064</meta:user-defined>
    <dc:language>nl</dc:language>
    <meta:user-defined meta:name="OVERHEIDop.locatietype/OVERHEIDop.gebiedsmarkering">Punt</meta:user-defined>
    <meta:user-defined meta:name="DC.title">Omgevingsvergunning verleend voor het kappen van 54 bomen n.a.v. inspectie in het Klein Zijdepark ter hoogte van de Karekietlaan 2, 2261 CK Leidschendam - kenmerk 233706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5</meta:user-defined>
    <meta:user-defined meta:name="OVERHEIDop.GmbID/DC.identifier">gmb-2026-46555</meta:user-defined>
    <meta:user-defined meta:name="OVERHEIDop.versieInformatie"/>
  </office:meta>
</office:document-meta>
</file>