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Blibco Coffee gevestigd op de Havenstraat 118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APV) onder voorwaarden een exploitatievergunning verleend aan Blibco Coffee gevestigd op de Havenstraat 118, te Bussum. </text:p>
            <text:p text:style-name="common-al">(verzonden 26 januar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0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55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5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5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Blibco Coffee gevestigd op de Havenstraat 118 te Bussum</meta:user-defined>
    <meta:user-defined meta:name="DCTERMS.W3CDTF/DCTERMS.available">2026-02-03</meta:user-defined>
    <meta:user-defined meta:name="DCTERMS.W3CDTF/OVERHEIDop.jaargang">2026</meta:user-defined>
    <meta:user-defined meta:name="OVERHEIDop.publicationIssue">46550</meta:user-defined>
    <meta:user-defined meta:name="OVERHEIDop.GmbID/DC.identifier">gmb-2026-46550</meta:user-defined>
    <meta:user-defined meta:name="OVERHEIDop.versieInformatie"/>
  </office:meta>
</office:document-meta>
</file>