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en afsluiting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btmanstraat</text:span>
          </text:p>
            <text:p text:style-name="common-al">Vanwege rioleringswerkzaamheden is de Ambtmanstraat in Tiel van 29 september tot en met 26 januari afgesloten voor al het verkeer tussen de Kerkstraat en het Hoogeinde. Omrijden kan via de Vleesstraat.</text:p>
            <text:p text:style-name="common-al"/>
            <text:p text:style-name="common-al">
            <text:span text:style-name="nadrukvet">Burgemeester Meslaan</text:span>
          </text:p>
            <text:p text:style-name="common-al">Vanwege kabel en leidingwerkzaamheden is er een tijdelijke eenrichtingssituatie van kracht op de Burgemeester Meslaan tussen de Rivierenlandlaan en de Dorpsstraat vanaf 5 januari tot en met 13 februari. Inrijden vanaf de rotonde is mogelijk, uitrijdend dient de omleiding (4) over de Drumptselaan gevolgd te worden. Daarnaast is de Dorpsstraat afgesloten voor al het verkeer tussen de Burgemeester Meslaan en huisnummer 2a. Om aan de andere kant te komen kan het verkeer ook omleiding 4 volgen, de paaltjes in de Dorpsstraat worden tijdelijk verwijderd.</text:p>
            <text:p text:style-name="common-al"/>
            <text:p text:style-name="common-al">
            <text:span text:style-name="nadrukvet">Franklinstraat</text:span>
          </text:p>
            <text:p text:style-name="common-al">Vanwege kabel en leidingwerkzaamheden is er een tijdelijke eenrichtingssituatie van kracht op de Franklinstraat in Tiel van 5 januari tot en met 13 januari 2026. Inrijden vanaf de Kellenseweg is dan niet mogelijk. Daarnaast is het zuidelijke fietspad vanaf de Industrieweg afgesloten tot aan de Franklinstraat. Fietsers kunnen via de noordzijde hun weg vervolgen. Ter plaatse geldt dan ook een snelheidsbeperking van 30 kilometer per uur.</text:p>
            <text:p text:style-name="common-al"/>
            <text:p text:style-name="common-al">
            <text:span text:style-name="nadrukvet">Goudenregenstraat</text:span>
          </text:p>
            <text:p text:style-name="common-al">Vanwege kabel- en leidingwerkzaamheden is de Goudenregenstraat in Tiel ter hoogte van de huisnummers 37 t/m 43 afgesloten voor doorgaand verkeer van maandag 5 januari tot en met vrijdag 30 januari.</text:p>
            <text:p text:style-name="common-al"/>
            <text:p text:style-name="common-al">
            <text:span text:style-name="nadrukvet">James Grieve</text:span>
          </text:p>
            <text:p text:style-name="common-al">Vanwege een buurtfeest is de James Grieve in Tiel tussen de huisnummers 14 en 20 afgesloten voor al het verkeer op woensdag 31 december van 21.00 uur tot donderdag 1 januari 2026 01.00 uur.</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2026. Omleidingen worden ter plaatse aangegeven. Daarnaast gelden er parkeerverboden op de Waardenburglaan in de richting van de Nieuwe Tielseweg en op de Tielerwaardlaan in de richting van de Teisterbantlaan.</text:p>
            <text:p text:style-name="common-al"/>
            <text:p text:style-name="common-al">Vanwege kabel- en leidingwerkzaamheden is de parallelbaan van de Nieuwe Tielseweg in Tiel van 5 januari tot en met 30 januari afgesloten vanaf het Sterrenbos in de richting van de Rechtbankstraat. Daarnaast zijn het fietspad en het voetpad aan de noordzijde afgesloten. Voetgangers kunnen via de overzijde hun weg vervolgen en voor fietsers staat een omleiding aangegeven.</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
            <text:p text:style-name="common-al">
            <text:span text:style-name="nadrukvet">Wadenoijenlaan</text:span>
          </text:p>
            <text:p text:style-name="common-al">Vanwege kabel- en leidingwerkzaamheden is er een wegversmalling met voorrangsregeling actief op de Wadenoijenlaan ter hoogte van huisnummer 469 van 5 tot en met 9 januari. Verkeer kan de werkzaamheden met een kleine vertraging passeren.</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 februari afgesloten voor het verkeer. Voetgangers kunnen het werkvak passeren.</text:p>
            <text:p text:style-name="common-al"/>
            <text:p text:style-name="common-al">
            <text:span text:style-name="nadrukvet">Zonnedauw</text:span>
          </text:p>
            <text:p text:style-name="last-al">Vanwege kabel- en leidingwerkzaamheden is het trottoir aan de zuidzijde van de Zonnedauw tussen de huisnummers 134 en 162 afgesloten van 5 januari tot en met 16 januari 2026. Voetgangers kunnen via de overzijde hun weg vervol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5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en afsluitingen in de gemeente Tiel</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gwerkzaamheden en afsluitingen in de gemeente Tiel</meta:user-defined>
    <meta:user-defined meta:name="DCTERMS.W3CDTF/DCTERMS.available">2026-01-07</meta:user-defined>
    <meta:user-defined meta:name="DCTERMS.W3CDTF/OVERHEIDop.jaargang">2026</meta:user-defined>
    <meta:user-defined meta:name="OVERHEIDop.publicationIssue">4655</meta:user-defined>
    <meta:user-defined meta:name="OVERHEIDop.GmbID/DC.identifier">gmb-2026-4655</meta:user-defined>
    <meta:user-defined meta:name="OVERHEIDop.versieInformatie"/>
  </office:meta>
</office:document-meta>
</file>