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agenmakerstraat 6 en 6A, 5375 C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1-2026 ingediende aanvraag omgevingsvergunning op locatie Wagenmakerstraat 6 en 6A, 5375 CD Reek is ingetrokken.</text:p>
            <text:p text:style-name="last-al">De zaak is geregistreerd onder zaaknummer <text:span text:style-name="nadrukvet">3363-2026</text:span> en heeft de omschrijving "aanleggen van een uitweg bij de bedrijfswoning en bedrijfsha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3632026</meta:user-defined>
    <meta:user-defined meta:name="DCTERMS.abstract">aanleggen van een uitweg bij de bedrijfswoning 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Wagenmakerstraat 6 en 6A, 5375 CD Re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46</meta:user-defined>
    <meta:user-defined meta:name="OVERHEIDop.GmbID/DC.identifier">gmb-2026-46546</meta:user-defined>
    <meta:user-defined meta:name="OVERHEIDop.versieInformatie"/>
  </office:meta>
</office:document-meta>
</file>