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ruimte in de multifunctionele accommodatie Hart van Loil aan Stichting Puck &amp; Co</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ierna: ‘de gemeente’) is voornemens om een ruimte, ter grootte van 78 m<text:span text:style-name="sup">2</text:span> bruto vloeroppervlak (BVO), in de te realiseren multifunctionele accommodatie Hart van Loil aan de Wehlseweg 36a (6941 DM) te Didam, gelegen op het perceel kadastraal bekend gemeente Didam, sectie D, nummer 2186, te verhuren aan Stichting Puck &amp; Co (hierna: ‘Puck &amp; Co’), ten behoeve van het verzorgen van kinderopvang en buitenschoolse opvang.</text:p>
            <text:p text:style-name="common-al">
            <text:span text:style-name="nadrukvet">Puck &amp; Co komt als enige serieuze gegadigde in aanmerking</text:span>
          </text:p>
            <text:p text:style-name="common-al">De gemeente is van oordeel dat vaststaat of redelijkerwijs mag worden aangenomen, dat op grond van objectieve, toetsbare en redelijke criteria Puck &amp; Co als enige serieuze gegadigde in aanmerking komt voor het huren van de ruimte.</text:p>
            <text:p text:style-name="common-al">
            <text:span text:style-name="nadrukvet">Motivering </text:span>
          </text:p>
            <text:p text:style-name="common-al">De te realiseren multifunctionele accommodatie Hart van Loil (hierna: ‘MFA’) betreft voor een deel huisvesting (vervangende nieuwbouw) voor de Daltonbasisschool St. Jozef. </text:p>
            <text:p text:style-name="common-al">In het Integraal Huisvestingsplan gemeente Montferland 2025-2041 (hierna: ‘IHP’) is vastgelegd dat in de MFA zoveel mogelijk sprake zal moeten zijn van een doorgaande leerlijn voor kinderen van 0-13 jaar, vanuit dezelfde pedagogische en didactische visie. Puck &amp; Co verzorgt kinderopvang en buitenschoolse opvang vanuit een met Daltonbasisschool St. Jozef gedeelde pedagogische en didactische visie. </text:p>
            <text:p text:style-name="common-al">Daltonbasisschool St. Jozef werkt bovendien op haar huidige locatie al meerdere jaren samen met Puck &amp; Co, waarbij reeds (vanuit die gedeelde visie) wordt gewerkt aan een doorgaande leer- en ontwikkellijn. Daltonbasisschool St. Jozef wenst deze samenwerking voort te zetten op haar nieuwe locatie, om continuïteit voor de kinderen en de bestaande doorgaande leerlijn te waarborgen. </text:p>
            <text:p text:style-name="common-al">Tegen deze achtergrond meent de gemeente dat Puck &amp; Co als enige serieuze gegadigde in aanmerking komt voor het huren van de ruimte. </text:p>
            <text:p text:style-name="common-al">
            <text:span text:style-name="nadrukvet">Reactie </text:span>
          </text:p>
            <text:p text:style-name="common-al">Indien u zich niet kunt verenigen met dit voornemen, dan dient u uiterlijk binnen 20 kalenderdagen na datum van deze publicatie, een kort geding aanhangig te hebben gemaakt bij de bevoegde rechter van de rechtbank Gelderland.</text:p>
            <text:p text:style-name="common-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Puck &amp; Co zouden immers onredelijk worden benadeeld, indien pas na deze (duidelijk kenbaar gemaakte) termijn alsnog tegen (het voornemen tot) het aangaan van de huurovereenkomst zou worden opgekomen. </text:p>
            <text:p text:style-name="last-al">De Gemeente publiceert dit voornemen op haar website <text:a xlink:href="http://www.Montferland.info" xlink:type="simple"><text:span text:style-name="nadrukondlijn">www.Montferland.info</text:span></text:a>, in het Montferland Journaal en in het Gemeenteblad. Met deze publicaties geeft de gemeente uitvoering aan het arrest van de Hoge Raad van 26 november 2021 (ECLI:NL:HR:2021:1778) en het arrest van de Hoge Raad van 15 november 2024 (ECLI:NL:HR:2024:1661). Voor eventuele vragen over deze publicatie kunt u contact opnemen met mevrouw Bles via <text:span text:style-name="nadrukondlijn">e.bles@montferland.info</text:span>. Het stellen van vragen schort niet de termijn op waarbinnen een kort geding aanhangig moet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5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huur van ruimte in de multifunctionele accommodatie Hart van Loil aan Stichting Puck &amp; Co</meta:user-defined>
    <meta:user-defined meta:name="DCTERMS.W3CDTF/DCTERMS.available">2026-02-03</meta:user-defined>
    <meta:user-defined meta:name="DCTERMS.W3CDTF/OVERHEIDop.jaargang">2026</meta:user-defined>
    <meta:user-defined meta:name="OVERHEIDop.publicationIssue">46540</meta:user-defined>
    <meta:user-defined meta:name="OVERHEIDop.GmbID/DC.identifier">gmb-2026-46540</meta:user-defined>
    <meta:user-defined meta:name="OVERHEIDop.versieInformatie"/>
  </office:meta>
</office:document-meta>
</file>