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rotonde Hoevenseweg, Concordialaan, Wildb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werkt aan de aanpassing van de rotonde aan de Hoevenseweg – Concordialaan – Wildbaan en is bedoeld om de verkeersveiligheid en doorstroming te verbeteren. De rotonde krijgt een moderner en overzichtelijker ontwerp. Een belangrijk onderdeel van de aanpassing is dat fietsers straks vrij van de rijbaan rijden, wat zorgt voor een veiligere verkeerssituatie voor alle weggebruikers.</text:p>
            <text:p text:style-name="al">Het voorlopige ontwerp is op 4 december 2025 gepresenteerd aan direct omwonenden. Ook andere inwoners van Etten-Leur worden uitgenodigd om mee te kijken en hun mening te geven. Het ontwerp is te bekijken via de website Etten-Leur maken we samen. Wie de tekening liever op papier bekijkt, kan op dinsdag 20 januari terecht op het stadskantoor in het Stadslab. Reageren op het voorlopig ontwerp kan tot en met 23 januari. Dat kan per e-mail via info@etten-leur.nl, ter attentie van projectleider Joost Verschuren. Liever persoonlijk contact? Op dinsdag 20 januari tussen 13.00 en 16.00 uur is Joost Verschuren telefonisch bereikbaar via 076 – 502 44 83.</text:p>
            <text:p text:style-name="al">Alle reacties worden zorgvuldig beoordeeld en waar mogelijk meegenomen in het definitieve ontwerp. Zodra dit gereed is, informeert de gemeente inwoners over het vervolg en de verwerking van de reactie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anpassing rotonde Hoevenseweg, Concordialaan, Wildbaan</meta:user-defined>
    <meta:user-defined meta:name="DCTERMS.W3CDTF/DCTERMS.available">2026-01-07</meta:user-defined>
    <meta:user-defined meta:name="DCTERMS.W3CDTF/OVERHEIDop.jaargang">2026</meta:user-defined>
    <meta:user-defined meta:name="OVERHEIDop.publicationIssue">4653</meta:user-defined>
    <meta:user-defined meta:name="OVERHEIDop.GmbID/DC.identifier">gmb-2026-4653</meta:user-defined>
    <meta:user-defined meta:name="OVERHEIDop.versieInformatie"/>
  </office:meta>
</office:document-meta>
</file>