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Hackfortlaan 5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januari 2026. De gemeente Barneveld neemt daarover waarschijnlijk binnen 8 weken na 28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2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2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2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erker aan Hackfortlaan 57 Barnevel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27</meta:user-defined>
    <meta:user-defined meta:name="OVERHEIDop.GmbID/DC.identifier">gmb-2026-46527</meta:user-defined>
    <meta:user-defined meta:name="OVERHEIDop.versieInformatie"/>
  </office:meta>
</office:document-meta>
</file>