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adsstrand naast Meadow, Bolwerksweg 11 te Deventer (24357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heer up! productions ontvangen voor het evenement De kinderkaravaan van Circus Snor plaatsvindend van 18 september 2026 t/m 20 september 2026   op het stadsstrand naast Meadow, Bolwerksweg 11 te Deventer.</text:p>
            <text:p text:style-name="common-al">De termijn om deze aanvraag in te zien en een zienswijze hierop te geven is van 3 februari 2026 t/m 17 februari 2026. Voor inzage van de aanvraag: mail uw verzoek naar <text:a xlink:href="mailto:vergunningen@deventer.nl" xlink:type="simple">vergunningen@deventer.nl</text:a>.Wij sturen u per mail de geanonimiseerde aanvraag. Wilt u hierbij het zaaknummer 24357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52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2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2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tadsstrand naast Meadow, Bolwerksweg 11 te Deventer (24357-2026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26</meta:user-defined>
    <meta:user-defined meta:name="OVERHEIDop.GmbID/DC.identifier">gmb-2026-46526</meta:user-defined>
    <meta:user-defined meta:name="OVERHEIDop.versieInformatie"/>
  </office:meta>
</office:document-meta>
</file>