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Thorbeckelaan 1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anuari 2026. De gemeente Barneveld neemt daarover waarschijnlijk binnen 8 weken na 28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Thorbeckelaan 113 Barneve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25</meta:user-defined>
    <meta:user-defined meta:name="OVERHEIDop.GmbID/DC.identifier">gmb-2026-46525</meta:user-defined>
    <meta:user-defined meta:name="OVERHEIDop.versieInformatie"/>
  </office:meta>
</office:document-meta>
</file>